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3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100003:305</text:p>
          </table:table-cell>
          <table:covered-table-cell/>
          <table:table-cell office:value-type="float" office:value="587218.54" table:style-name="ce20">
            <text:p>587218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9767</text:p>
          </table:table-cell>
          <table:covered-table-cell/>
          <table:table-cell office:value-type="float" office:value="5061511.1500000004" table:style-name="ce20">
            <text:p>5061511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9768</text:p>
          </table:table-cell>
          <table:covered-table-cell/>
          <table:table-cell office:value-type="float" office:value="3182414.18" table:style-name="ce20">
            <text:p>3182414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9769</text:p>
          </table:table-cell>
          <table:covered-table-cell/>
          <table:table-cell office:value-type="float" office:value="3533808.66" table:style-name="ce20">
            <text:p>3533808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9770</text:p>
          </table:table-cell>
          <table:covered-table-cell/>
          <table:table-cell office:value-type="float" office:value="5047159.04" table:style-name="ce20">
            <text:p>5047159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9771</text:p>
          </table:table-cell>
          <table:covered-table-cell/>
          <table:table-cell office:value-type="float" office:value="5112540.87" table:style-name="ce20">
            <text:p>5112540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9781</text:p>
          </table:table-cell>
          <table:covered-table-cell/>
          <table:table-cell office:value-type="float" office:value="3449290.68" table:style-name="ce20">
            <text:p>3449290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9782</text:p>
          </table:table-cell>
          <table:covered-table-cell/>
          <table:table-cell office:value-type="float" office:value="1580326.89" table:style-name="ce20">
            <text:p>1580326,8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9785</text:p>
          </table:table-cell>
          <table:covered-table-cell/>
          <table:table-cell office:value-type="float" office:value="7192040.7199999997" table:style-name="ce20">
            <text:p>7192040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9788</text:p>
          </table:table-cell>
          <table:covered-table-cell/>
          <table:table-cell office:value-type="float" office:value="5324447.5999999996" table:style-name="ce20">
            <text:p>5324447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9868</text:p>
          </table:table-cell>
          <table:covered-table-cell/>
          <table:table-cell office:value-type="float" office:value="5543872.5800000001" table:style-name="ce20">
            <text:p>5543872,5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40296</text:p>
          </table:table-cell>
          <table:covered-table-cell/>
          <table:table-cell office:value-type="float" office:value="1495948.83" table:style-name="ce20">
            <text:p>1495948,8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40628</text:p>
          </table:table-cell>
          <table:covered-table-cell/>
          <table:table-cell office:value-type="float" office:value="2163751.23" table:style-name="ce20">
            <text:p>2163751,2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2032:113</text:p>
          </table:table-cell>
          <table:covered-table-cell/>
          <table:table-cell office:value-type="float" office:value="2629505.56" table:style-name="ce20">
            <text:p>2629505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3032:137</text:p>
          </table:table-cell>
          <table:covered-table-cell/>
          <table:table-cell office:value-type="float" office:value="678620.88" table:style-name="ce20">
            <text:p>678620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3032:138</text:p>
          </table:table-cell>
          <table:covered-table-cell/>
          <table:table-cell office:value-type="float" office:value="1313616.1299999999" table:style-name="ce20">
            <text:p>1313616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5030:2122</text:p>
          </table:table-cell>
          <table:covered-table-cell/>
          <table:table-cell office:value-type="float" office:value="4288859.5199999996" table:style-name="ce20">
            <text:p>4288859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3020:4010</text:p>
          </table:table-cell>
          <table:covered-table-cell/>
          <table:table-cell office:value-type="float" office:value="3324525.99" table:style-name="ce20">
            <text:p>3324525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3020:4011</text:p>
          </table:table-cell>
          <table:covered-table-cell/>
          <table:table-cell office:value-type="float" office:value="3372032.19" table:style-name="ce20">
            <text:p>3372032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3020:4341</text:p>
          </table:table-cell>
          <table:covered-table-cell/>
          <table:table-cell office:value-type="float" office:value="3496614.66" table:style-name="ce20">
            <text:p>3496614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4023:516</text:p>
          </table:table-cell>
          <table:covered-table-cell/>
          <table:table-cell office:value-type="float" office:value="1468058.92" table:style-name="ce20">
            <text:p>1468058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5007:1832</text:p>
          </table:table-cell>
          <table:covered-table-cell/>
          <table:table-cell office:value-type="float" office:value="2934483.24" table:style-name="ce20">
            <text:p>2934483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5007:1834</text:p>
          </table:table-cell>
          <table:covered-table-cell/>
          <table:table-cell office:value-type="float" office:value="4310481.7300000004" table:style-name="ce20">
            <text:p>4310481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5007:1835</text:p>
          </table:table-cell>
          <table:covered-table-cell/>
          <table:table-cell office:value-type="float" office:value="2071607.41" table:style-name="ce20">
            <text:p>2071607,4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5007:1846</text:p>
          </table:table-cell>
          <table:covered-table-cell/>
          <table:table-cell office:value-type="float" office:value="3145878.34" table:style-name="ce20">
            <text:p>3145878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5007:1853</text:p>
          </table:table-cell>
          <table:covered-table-cell/>
          <table:table-cell office:value-type="float" office:value="3442529.14" table:style-name="ce20">
            <text:p>3442529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5007:1858</text:p>
          </table:table-cell>
          <table:covered-table-cell/>
          <table:table-cell office:value-type="float" office:value="2893227.98" table:style-name="ce20">
            <text:p>2893227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5007:1862</text:p>
          </table:table-cell>
          <table:covered-table-cell/>
          <table:table-cell office:value-type="float" office:value="2934483.24" table:style-name="ce20">
            <text:p>2934483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5007:1864</text:p>
          </table:table-cell>
          <table:covered-table-cell/>
          <table:table-cell office:value-type="float" office:value="3118282.91" table:style-name="ce20">
            <text:p>3118282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5007:1865</text:p>
          </table:table-cell>
          <table:covered-table-cell/>
          <table:table-cell office:value-type="float" office:value="4098757.31" table:style-name="ce20">
            <text:p>4098757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5007:1867</text:p>
          </table:table-cell>
          <table:covered-table-cell/>
          <table:table-cell office:value-type="float" office:value="4181709.48" table:style-name="ce20">
            <text:p>4181709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05007:1873</text:p>
          </table:table-cell>
          <table:covered-table-cell/>
          <table:table-cell office:value-type="float" office:value="2879183.18" table:style-name="ce20">
            <text:p>2879183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5007:1874</text:p>
          </table:table-cell>
          <table:covered-table-cell/>
          <table:table-cell office:value-type="float" office:value="3090687.49" table:style-name="ce20">
            <text:p>3090687,4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5007:1878</text:p>
          </table:table-cell>
          <table:covered-table-cell/>
          <table:table-cell office:value-type="float" office:value="2858115.99" table:style-name="ce20">
            <text:p>2858115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5007:1879</text:p>
          </table:table-cell>
          <table:covered-table-cell/>
          <table:table-cell office:value-type="float" office:value="2018448.47" table:style-name="ce20">
            <text:p>2018448,4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5007:1968</text:p>
          </table:table-cell>
          <table:covered-table-cell/>
          <table:table-cell office:value-type="float" office:value="3145878.34" table:style-name="ce20">
            <text:p>3145878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05007:2184</text:p>
          </table:table-cell>
          <table:covered-table-cell/>
          <table:table-cell office:value-type="float" office:value="2851093.59" table:style-name="ce20">
            <text:p>2851093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05007:2199</text:p>
          </table:table-cell>
          <table:covered-table-cell/>
          <table:table-cell office:value-type="float" office:value="4296926.76" table:style-name="ce20">
            <text:p>4296926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05007:2200</text:p>
          </table:table-cell>
          <table:covered-table-cell/>
          <table:table-cell office:value-type="float" office:value="3138979.48" table:style-name="ce20">
            <text:p>3138979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05007:2219</text:p>
          </table:table-cell>
          <table:covered-table-cell/>
          <table:table-cell office:value-type="float" office:value="2001482.56" table:style-name="ce20">
            <text:p>2001482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36:34:0305007:2225</text:p>
          </table:table-cell>
          <table:covered-table-cell/>
          <table:table-cell office:value-type="float" office:value="3090687.49" table:style-name="ce22">
            <text:p>3090687,4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2:01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31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31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31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31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31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32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32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33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33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33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33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35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39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39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40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40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40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40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4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7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2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3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3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4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4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406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41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503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503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2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807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8078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807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807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807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8079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8079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8079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8079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8079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1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1002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1002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10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10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100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1002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1002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10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10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10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1002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10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1002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1002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1002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10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10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1002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1002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1002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1002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1002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1002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1002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1002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1002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1002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1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0303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040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4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4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24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10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5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7021:8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2001:13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2001:8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2">
            <text:p>36:34:0602001:9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79A29C57C1AEB159D65874B68A608D0F18A750F88677084624B8153B4FC3E2BA07016FA0A13D9CD16CAFA22CCAED902DDA4F17B44BF770CCB896DE94F380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8T08:56:09Z</meta:creation-date>
    <dc:date>2024-07-18T08:56:22Z</dc:date>
  </office:meta>
</office:document-meta>
</file>